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_20__28_Web_29_">
      <style:paragraph-properties fo:margin-top="0.49cm" fo:margin-bottom="0cm" style:contextual-spacing="false"/>
    </style:style>
    <style:style style:name="P2" style:family="paragraph" style:parent-style-name="Normalny_20__28_Web_29_">
      <style:paragraph-properties fo:margin-top="0.49cm" fo:margin-bottom="0cm" style:contextual-spacing="false" fo:text-align="center" style:justify-single-word="false"/>
    </style:style>
    <style:style style:name="P3" style:family="paragraph" style:parent-style-name="Normalny_20__28_Web_29_">
      <style:paragraph-properties fo:margin-top="0.49cm" fo:margin-bottom="0cm" style:contextual-spacing="false" fo:text-align="center" style:justify-single-word="false"/>
      <style:text-properties fo:font-size="11pt" style:font-size-asian="11pt" style:font-size-complex="11pt"/>
    </style:style>
    <style:style style:name="P4" style:family="paragraph" style:parent-style-name="Normalny_20__28_Web_29_">
      <style:paragraph-properties fo:margin-top="0.49cm" fo:margin-bottom="0cm" style:contextual-spacing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494cm" fo:margin-bottom="0cm" style:contextual-spacing="true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hyphenation-ladder-count="no-limit" style:register-true="true"/>
      <style:text-properties officeooo:rsid="0018abdf" officeooo:paragraph-rsid="0018abdf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o99_5f_western">
      <style:paragraph-properties fo:margin-top="0.494cm" fo:margin-bottom="0cm" style:contextual-spacing="false"/>
    </style:style>
    <style:style style:name="P9" style:family="paragraph" style:parent-style-name="o99_5f_western">
      <style:paragraph-properties fo:margin-top="0.494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494cm" fo:margin-bottom="0cm" style:contextual-spacing="true" fo:hyphenation-ladder-count="no-limit"/>
      <style:text-properties fo:font-weight="bold" style:language-asian="pl" style:country-asian="PL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494cm" fo:margin-bottom="0cm" style:contextual-spacing="false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.249cm" fo:margin-right="0cm" fo:text-align="justify" style:justify-single-word="false" fo:text-indent="0.079cm" style:auto-text-indent="false"/>
      <style:text-properties style:font-name="Arial" fo:font-size="10pt" style:font-size-asian="10pt"/>
    </style:style>
    <style:style style:name="P13" style:family="paragraph" style:parent-style-name="Standard">
      <style:paragraph-properties fo:margin-left="1.249cm" fo:margin-right="0cm" fo:margin-top="0.176cm" fo:margin-bottom="0.176cm" style:contextual-spacing="false" fo:text-align="justify" style:justify-single-word="false" fo:text-indent="0cm" style:auto-text-indent="false"/>
      <style:text-properties style:font-name="Arial" fo:font-size="10pt" style:font-size-asian="10pt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size-asian="10pt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officeooo:rsid="00152927" style:font-size-asian="10pt" style:language-asian="pl" style:country-asian="PL"/>
    </style:style>
    <style:style style:name="P16" style:family="paragraph" style:parent-style-name="Normalny_20__28_Web_29_">
      <style:paragraph-properties fo:margin-top="0.49cm" fo:margin-bottom="0.49cm" style:contextual-spacing="false"/>
      <style:text-properties style:font-name="Arial1" fo:font-size="10pt" style:font-size-asian="10pt" style:font-size-complex="10pt"/>
    </style:style>
    <style:style style:name="P17" style:family="paragraph" style:parent-style-name="o99_5f_western">
      <style:paragraph-properties fo:margin-top="0.494cm" fo:margin-bottom="0cm" style:contextual-spacing="false"/>
      <style:text-properties style:font-name="Arial1" fo:font-size="10pt" style:font-size-asian="10pt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hyphenation-ladder-count="no-limit" style:register-true="true"/>
      <style:text-properties style:font-name="Arial1" fo:font-size="10pt" officeooo:rsid="0018abdf" officeooo:paragraph-rsid="0018abdf" style:font-size-asian="10pt" style:language-asian="pl" style:country-asian="P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494cm" fo:margin-bottom="0.494cm" style:contextual-spacing="false" fo:hyphenation-ladder-count="no-limit"/>
      <style:text-properties style:font-name="Arial1" fo:font-size="10pt" fo:font-weight="bold" style:font-size-asian="10pt" style:language-asian="pl" style:country-asian="PL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494cm" fo:margin-bottom="0cm" style:contextual-spacing="true" fo:hyphenation-ladder-count="no-limit"/>
      <style:text-properties style:font-name="Arial1" fo:font-size="10pt" fo:font-weight="bold" style:font-size-asian="10pt" style:language-asian="pl" style:country-asian="PL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o99_5f_western">
      <style:paragraph-properties fo:margin-top="0.494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2" style:family="paragraph" style:parent-style-name="o99_5f_western">
      <style:paragraph-properties fo:margin-top="0.494cm" fo:margin-bottom="0cm" style:contextual-spacing="false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/>
    </style:style>
    <style:style style:name="P25" style:family="paragraph" style:parent-style-name="Standard" style:list-style-name="WWNum1">
      <style:paragraph-properties fo:margin-left="1.27cm" fo:margin-right="0cm" fo:margin-top="0.176cm" fo:margin-bottom="0.176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/>
    </style:style>
    <style:style style:name="P26" style:family="paragraph" style:parent-style-name="Standard" style:list-style-name="WW8Num6">
      <style:paragraph-properties fo:margin-top="0.494cm" fo:margin-bottom="0cm" style:contextual-spacing="true" fo:hyphenation-ladder-count="no-limit"/>
      <style:text-properties style:font-name="Arial1" fo:font-size="10pt" style:font-size-asian="10pt" style:language-asian="pl" style:country-asian="P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6">
      <style:paragraph-properties fo:margin-top="0cm" fo:margin-bottom="0cm" style:contextual-spacing="false" fo:hyphenation-ladder-count="no-limit"/>
      <style:text-properties style:font-name="Arial1" fo:font-size="10pt" officeooo:rsid="0018abdf" officeooo:paragraph-rsid="0018abdf" style:font-size-asian="10pt" style:language-asian="pl" style:country-asian="P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6">
      <loext:graphic-properties draw:fill-gradient-name="gradient" draw:fill-hatch-name="hatch"/>
      <style:paragraph-properties fo:margin-top="0cm" fo:margin-bottom="0cm" style:contextual-spacing="false" fo:line-height="100%" fo:hyphenation-ladder-count="no-limit" style:register-true="true"/>
      <style:text-properties style:font-name="Arial1" fo:font-size="10pt" officeooo:rsid="0018abdf" officeooo:paragraph-rsid="0018abdf" style:font-size-asian="10pt" style:language-asian="pl" style:country-asian="P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list-style-name="WW8Num3">
      <style:paragraph-properties fo:margin-left="1.259cm" fo:margin-right="0cm" fo:line-height="100%" fo:text-indent="-0.63cm" style:auto-text-indent="false"/>
      <style:text-properties style:font-name="Arial1" fo:font-size="10pt" style:font-size-asian="10pt" style:font-size-complex="10pt"/>
    </style:style>
    <style:style style:name="P30" style:family="paragraph" style:parent-style-name="o99_5f_western" style:master-page-name="Standard">
      <style:paragraph-properties fo:margin-top="0cm" fo:margin-bottom="0.494cm" style:contextual-spacing="false" fo:text-align="center" style:justify-single-word="false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P31" style:family="paragraph" style:parent-style-name="o99_5f_western" style:list-style-name="WWNum1">
      <style:paragraph-properties fo:margin-left="1.27cm" fo:margin-right="0cm" fo:margin-top="0.49cm" fo:margin-bottom="0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pl" style:country-asian="PL"/>
    </style:style>
    <style:style style:name="T3" style:family="text">
      <style:text-properties style:text-position="super 58%" fo:font-size="9pt" style:font-size-asian="9pt" style:font-size-complex="9pt"/>
    </style:style>
    <style:style style:name="T4" style:family="text">
      <style:text-properties style:text-position="super 58%" fo:font-size="8pt" style:font-size-asian="8pt" style:font-size-complex="8pt"/>
    </style:style>
    <style:style style:name="T5" style:family="text">
      <style:text-properties style:text-position="super 58%" style:font-name="Arial1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loext:opacity="100%" fo:font-size="9pt" style:font-size-asian="9pt" style:font-size-complex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18abdf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officeooo:rsid="0018abdf" style:font-size-asian="10pt"/>
    </style:style>
    <style:style style:name="T15" style:family="text">
      <style:text-properties style:font-name="Arial" fo:font-size="10pt" officeooo:rsid="00152927" style:font-size-asian="10pt" style:language-asian="pl" style:country-asian="PL"/>
    </style:style>
    <style:style style:name="T16" style:family="text">
      <style:text-properties style:font-name="Arial" fo:font-size="10pt" officeooo:rsid="0018abdf" style:font-size-asian="10pt" style:language-asian="pl" style:country-asian="PL"/>
    </style:style>
    <style:style style:name="T17" style:family="text">
      <style:text-properties style:font-name="Arial" fo:font-size="10pt" officeooo:rsid="0019ad41" style:font-size-asian="10pt"/>
    </style:style>
    <style:style style:name="T18" style:family="text">
      <style:text-properties style:font-name="Arial" fo:font-size="10pt" fo:language="pl" fo:country="PL" fo:font-weight="normal" style:font-size-asian="10pt" style:language-asian="pl" style:country-asian="PL" style:font-weight-asian="normal"/>
    </style:style>
    <style:style style:name="T19" style:family="text">
      <style:text-properties style:font-name="Arial" officeooo:rsid="0018abdf"/>
    </style:style>
    <style:style style:name="T20" style:family="text">
      <style:text-properties style:font-name="Arial1" fo:font-size="10pt" fo:font-weight="bold" style:font-size-asian="10pt" style:font-weight-asian="bold" style:font-size-complex="10pt"/>
    </style:style>
    <style:style style:name="T21" style:family="text">
      <style:text-properties style:font-name="Arial1" fo:font-size="10pt" style:font-size-asian="10pt" style:font-size-complex="10pt"/>
    </style:style>
    <style:style style:name="T22" style:family="text">
      <style:text-properties style:font-name="Arial1" fo:font-size="10pt" officeooo:rsid="0018abdf" style:font-size-asian="10pt" style:font-size-complex="10pt"/>
    </style:style>
    <style:style style:name="T2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4" style:family="text">
      <style:text-properties officeooo:rsid="0019ad41"/>
    </style:style>
    <style:style style:name="T25" style:family="text">
      <style:text-properties officeooo:rsid="001a84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yrektor Samodzielnego Publicznego Zakładu Opieki Zdrowotnej<text:line-break/>Wojewódzkiego Szpitala Specjalistycznego Nr 3 w Rybniku zatrudni <text:s text:c="30"/>na stanowisko: </text:p>
      <text:p text:style-name="P22"><text:span text:style-name="T12">KOORDYNATOR</text:span><text:span text:style-name="T19">A</text:span><text:span text:style-name="T12"> <text:s text:c="2"/>DS. TRANSPORTU SANITARNEGO </text:span></text:p>
      <text:p text:style-name="P11"/>
      <text:p text:style-name="P21">Miejsce pracy: Rybnik</text:p>
      <text:p text:style-name="P19">Zakres obowiązków: </text:p>
      <text:list xml:id="list2705093385" text:style-name="WWNum1">
        <text:list-item>
          <text:p text:style-name="P31"><text:span text:style-name="T15">Koordynowani</text:span><text:span text:style-name="T16">e</text:span><text:span text:style-name="T15"> prac</text:span><text:span text:style-name="T13">ą osób zatrudnionych na podstawie umów o prac</text:span><text:span text:style-name="T17">ę</text:span><text:span text:style-name="T13"> jak i umów zleceń <text:s/>zapewniającą pełne wykorzystanie czasu pracy przy wykorzystaniu uzdolnień i kwalifikacji podległych pracowników w tym do egzekwowanie realizacji powierzonego <text:s/>zakresu obowiązków /zadań :</text:span></text:p>
        </text:list-item>
      </text:list>
      <text:p text:style-name="P13">w Sekcji Transportu Sanitarnego – celem <text:s/>właściwej realizacji /koordynacji usług transportu sanitarnego w szpitalu zgodnie z obowiązującą Procedurą “Postępowanie Związane <text:span text:style-name="T25">z</text:span>e Zlecaniem Transportu Sanitarnego Pacjentów W Sp Zoz Wss Nr 3 <text:s/><text:span text:style-name="T25">w</text:span> Rybniku” </text:p>
      <text:list xml:id="list91611844342751" text:continue-numbering="true" text:style-name="WWNum1">
        <text:list-item>
          <text:p text:style-name="P23"><text:span text:style-name="T13">Sporządzenia harmonogramu pracy osobom <text:s/>zatrudnionym na po</text:span><text:span text:style-name="T14">dstawie</text:span><text:span text:style-name="T13"> <text:s/>umów zleceń jak <text:s text:c="7"/>i dla osób zatrudnionych na podstawie umowy o pracę sporządzenia planu pracy (grafików) <text:s text:c="8"/>w tym prawidłowe rozliczanie wypracowanych godzin w okresie rozliczeniowym <text:s/>w tym sporządzania zestawień wypracowanych godzin nocnych dla osób objętych nadzorem.</text:span></text:p>
        </text:list-item>
        <text:list-item>
          <text:p text:style-name="P24">Przekładania <text:s/>propozycji Planów finansowych w zakresie objętym zakresem obowiązków, prowadzenie <text:s/>jego realizacji, wnioskowanie o jego korekty w danym roku kalendarzowym. </text:p>
        </text:list-item>
        <text:list-item>
          <text:p text:style-name="P24">Formułowania planu zamówień Sekcji Transportu Sanitarnego <text:s/>oraz jego właściwej <text:s text:c="18"/>i terminowej realizacji wraz ze sprawozdawczością w tym zakresie. <text:s text:c="2"/></text:p>
        </text:list-item>
        <text:list-item>
          <text:p text:style-name="P24">Wszczynania niezbędnych procedur w ramach ustawy PZP celem zapewnienia właściwej realizacji zadań Sekcji Transportu Sanitarnego. </text:p>
        </text:list-item>
        <text:list-item>
          <text:p text:style-name="P23"><text:span text:style-name="Strong"><text:span text:style-name="T18">Nadzoru nad gospodarką paliwami w Szpitalu dla </text:span></text:span><text:span text:style-name="T13">poszczególnych pojazdów sanitarnych wraz z prowadzeniem bieżącej sprawozdawczości w tym zakresie. Nadzór nad właściwym użytkowaniem kart paliwowych. <text:s/></text:span></text:p>
        </text:list-item>
        <text:list-item>
          <text:p text:style-name="P25">Współpracy i nadzoru w zakresie <text:s/>usług naprawczych, konserwacyjnych, terminowych przeglądów technicznych pojazdów sanitarnych. </text:p>
        </text:list-item>
        <text:list-item>
          <text:p text:style-name="P24">Przestrzegania obowiązujących procedur w zakresie profilaktyki zakażeń szpitalnych oraz podejmować ścisłą współprace z Zespołem zakażeń szpitalnych w tym zakresie </text:p>
        </text:list-item>
        <text:list-item>
          <text:p text:style-name="P24">Ścisłej Współpracy z </text:p>
        </text:list-item>
      </text:list>
      <text:p text:style-name="P14">- <text:s/>Specjalistą ds. ochrony środowiska w zakresach związanych z odpadami generowanymi <text:s text:c="12"/>w sekcji transportu sanitarnego <text:s/>w tym dotyczących aspektów związanych z ochroną środowiska </text:p>
      <text:p text:style-name="P14">- <text:s/>Pełnomocnikiem ds. jakości w zakresie wsparcie merytorycznego przy opracowywaniu Zarządzeń dotyczących powierzonego zakresu zadań</text:p>
      <text:p text:style-name="P14">- <text:s/>Działem Zamówień Publicznych i Zaopatrzenia <text:s/>w zakresie prowadzonych postępowań przetargowych i wystosowywanych wniosków o uruchomienie zamówień w zakresie objętym zakresem zadań. <text:s/></text:p>
      <text:p text:style-name="P14">- Referatem Prawnym w zakresie wsparcia merytorycznego przy konstruowania projektów umów i aneksów <text:s/>w tym do projektowania <text:s/>pism wychodzących związanych z powierzonym zakresem zadań. <text:s/></text:p>
      <text:p text:style-name="P12">- Działem Kadr i Płac, Działem Finansowo Księgowym, Działem Techniczno-Eksploatacyjnym, Działem Sprzętu i Aparatury Medycznej jak i Działu Administracyjno-Gospodarczego w związku z <text:s/>wykonaniem zadań na powierzonym stanowisku jak i do <text:s/>ścisłej współpracy w pozostałymi komórkami szpitala dla właściwej realizacji usług transportu sanitarnego w szpitalu </text:p>
      <text:p text:style-name="P12"/>
      <text:p text:style-name="P15"/>
      <text:p text:style-name="P6"/>
      <text:p text:style-name="P10"><text:soft-page-break/></text:p>
      <text:p text:style-name="P20">Wymagania:</text:p>
      <text:list text:style-name="WW8Num6">
        <text:list-item>
          <text:p text:style-name="P26">Wykształcenie <text:span text:style-name="T11">średnie techniczne, preferowane : transport, logistyka, mechanika <text:s text:c="26"/>samochodowa</text:span></text:p>
        </text:list-item>
        <text:list-item>
          <text:p text:style-name="P27">doświadczenie w zakresie koordynowania pracą zespołu</text:p>
        </text:list-item>
        <text:list-item>
          <text:p text:style-name="P27">umiejętność planowania, pracy pod presją</text:p>
        </text:list-item>
        <text:list-item>
          <text:p text:style-name="P27">komunikatywność</text:p>
        </text:list-item>
        <text:list-item>
          <text:p text:style-name="P28">znajomość rynku motoryzacyjnego</text:p>
        </text:list-item>
        <text:list-item>
          <text:p text:style-name="P28">znajomość procedur opartych na Ustawie prawo zamówień publicznych</text:p>
        </text:list-item>
        <text:list-item>
          <text:p text:style-name="P28">prawo jazdy kat. B</text:p>
        </text:list-item>
      </text:list>
      <text:p text:style-name="P18"/>
      <text:p text:style-name="P18"/>
      <text:p text:style-name="P7"/>
      <text:p text:style-name="P5"><text:span text:style-name="T2"> </text:span><text:span text:style-name="T20">Dokumenty i oświadczenia niezbędne:</text:span></text:p>
      <text:list text:style-name="WW8Num3">
        <text:list-item>
          <text:p text:style-name="P29">życiorys/CV i list motywacyjny,</text:p>
        </text:list-item>
        <text:list-item>
          <text:p text:style-name="P29">kopie dokumentów potwierdzających spełnienie wymagania niezbędnego w zakresie wykształcenia,</text:p>
        </text:list-item>
        <text:list-item>
          <text:p text:style-name="P29">kopie dokumentów potwierdzających spełnienie wymagania niezbędnego w zakresie doświadczenia zawodowego/stażu pracy,</text:p>
        </text:list-item>
        <text:list-item>
          <text:p text:style-name="P29">oświadczenie o wyrażeniu zgody na przetwarzanie danych osobowych do celów naboru</text:p>
        </text:list-item>
        <text:list-item>
          <text:p text:style-name="P29">oświadczenie o korzystaniu z pełni praw publicznych,</text:p>
        </text:list-item>
        <text:list-item>
          <text:p text:style-name="P29">oświadczenie o nie skazaniu prawomocnym wyrokiem za umyślne przestępstwo <text:s text:c="26"/>lub umyślne przestępstwo skarbowe (niekaralność)</text:p>
        </text:list-item>
      </text:list>
      <text:p text:style-name="P8"/>
      <text:p text:style-name="P8"/>
      <text:p text:style-name="P17">Osoby zainteresowane prosimy o:</text:p>
      <text:p text:style-name="P9"><text:span text:style-name="T21">przesyłanie aplikacji </text:span><text:span text:style-name="Emphasis"><text:span text:style-name="T21">(CV z informacjami zgodnymi z art. 22</text:span></text:span><text:span text:style-name="Emphasis"><text:span text:style-name="T5">1</text:span></text:span><text:span text:style-name="Emphasis"><text:span text:style-name="T21"> kodeksu pracy)</text:span></text:span><text:span text:style-name="T21"> osobiście w Kancelarii <text:s/>SP ZOZ WSS nr 3 <text:s/>w Rybniku (pok. 116) <text:s/>lub drogą pocztową do siedziby szpitala w zaklejonej kopercie <text:s/>z dopiskiem ,,Nabór na stanowisko – </text:span><text:span text:style-name="T22">Koordynatora ds transportu sanitarnego</text:span><text:span text:style-name="T21">” bądź <text:s text:c="19"/>na adres e-mail:</text:span><text:span text:style-name="T23"> sekretariat@szpital.rybnik.pl </text:span><text:span text:style-name="T21"><text:s/></text:span></text:p>
      <text:p text:style-name="P16">kontakt telefoniczny: 32 42912<text:span text:style-name="T24">6</text:span>4</text:p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NFORMACJA NA TEMAT PRZETWARZANIA DANYCH OSOBOWYCH</text:span> <text:span text:style-name="T6">W RAMACH REKRUTACJI</text:span> </text:p>
      <text:p text:style-name="P1"><text:span text:style-name="T7">Dane administratora</text:span><text:line-break/><text:span text:style-name="T8">Administratorem danych osobowych osób ubiegających się o zatrudnienie jest:<text:line-break/>SP ZOZ WSS Nr 3 w Rybniku. ul. Energetyków 46 44 - 200 Rybnik tel. 32 429 12 51 fax. 32 422 82 72</text:span><text:line-break/><text:a xlink:type="simple" xlink:href="http://www.szpital.rybnik.pl/" text:style-name="Internet_20_link" text:visited-style-name="Visited_20_Internet_20_Link"><text:span text:style-name="Internet_20_link"><text:span text:style-name="T9">www.szpital.rybnik.pl</text:span></text:span></text:a></text:p>
      <text:p text:style-name="P1"><text:span text:style-name="T7">Inspektor Ochrony Danych</text:span><text:line-break/><text:span text:style-name="T8">Mogą się Państwo kontaktować z inspektorem ochrony danych osobowych pod adresem SP ZOZ WSS Nr 3 w Rybniku, ul. Energetyków 46, 44 - 200 Rybnik lub </text:span><text:a xlink:type="simple" xlink:href="mailto:iodo@szpital.rybnik.pl" text:style-name="Internet_20_link" text:visited-style-name="Visited_20_Internet_20_Link"><text:span text:style-name="Internet_20_link"><text:span text:style-name="T9">iodo@szpital.rybnik.pl</text:span></text:span></text:a><text:line-break/><text:line-break/><text:span text:style-name="T7">Cele przetwarzania danych osobowych i podstawa prawna przetwarzania</text:span><text:line-break/><text:span text:style-name="T8">Państwa dane osobowe w zakresie wskazanym w przepisach prawa pracy[1] będą przetwarzane w celu przeprowadzenia obecnego postępowania rekrutacyjnego[2].<text:line-break/>Podanie innych danych w zakresie nieokreślonym przepisami prawa, zostanie potraktowane jako zgoda[3] na przetwarzanie danych osobowych. Wyrażenie zgody w tym przypadku jest dobrowolne, a zgodę tak wyrażoną można odwołać w dowolnym czasie. Jeżeli w dokumentach zawarte są dane, o których mowa w art. 9 ust. 1 RODO[4] konieczna będzie Państwa zgoda[5] na ich przetwarzanie, która może zostać odwołana w dowolnym czasie.</text:span></text:p>
      <text:p text:style-name="P1"><text:span text:style-name="T7">Odbiorcy danych osobowych</text:span><text:line-break/><text:span text:style-name="T8">Państwa dane osobowe mogą być przekazane wyłącznie podmiotom, które uprawnione są do ich otrzymania przepisami prawa. Ponadto mogą być one ujawnione podmiotom, z którymi Administrator zawarł umowę na świadczenie usług prowadzenia spraw kadrowych lub usług serwisowych dla systemów informatycznych wykorzystywanych przy ich przetwarzaniu.</text:span></text:p>
      <text:p text:style-name="P1"><text:span text:style-name="T7">Okres przechowywania danych</text:span><text:line-break/><text:span text:style-name="T8">Państwa dane zgromadzone w obecnym procesie rekrutacyjnym będą przechowywane do zakończenia procesu rekrutacji.</text:span></text:p>
      <text:p text:style-name="P1"><text:span text:style-name="T7">Prawa osób, których dane dotyczą</text:span><text:line-break/><text:span text:style-name="T8">Mają Państwo prawo do:<text:line-break/>1) prawo dostępu do swoich danych oraz otrzymania ich kopii;<text:line-break/>2) prawo do sprostowania (poprawiania) swoich danych osobowych;<text:line-break/>3) prawo do ograniczenia przetwarzania danych osobowych;<text:line-break/>4) prawo do usunięcia danych osobowych;<text:line-break/>5) prawo do wniesienia skargi do Prezesa UODO (na adres Urzędu Ochrony Danych Osobowych, ul. Stawki 2, 00 - 193 Warszawa).</text:span></text:p>
      <text:p text:style-name="P1"><text:span text:style-name="T7">Informacja o wymogu podania danych</text:span><text:line-break/><text:span text:style-name="T8">Podanie przez Państwa danych osobowych w zakresie wynikającym z art. 22</text:span><text:span text:style-name="T3">1</text:span><text:span text:style-name="T8"> Kodeksu pracy jest niezbędne, aby uczestniczyć w postępowaniu rekrutacyjnym. Podanie przez Państwa innych danych jest dobrowolne.<text:line-break/>Zgoda, o której mowa w punkcie „Cele przetwarzania danych osobowych i podstawa prawna przetwarzania” mogą być sformułowane w następujący sposób:</text:span><text:line-break/> </text:p>
      <text:p text:style-name="P4">[ ] Wyrażam zgodę* na przetwarzanie moich danych osobowych zawartych w załączonych dokumentach - wymagane jeśli przekazane dane obejmują szczególne kategorie danych, o których mowa w art. 9 ust. 1 RODO.[6]<text:line-break/>*- Zaznacz krzyżykiem pole wyboru</text:p>
      <text:p text:style-name="P4">Podpis kandydata do pracy .......................................................</text:p>
      <text:p text:style-name="P4">________________________________________</text:p>
      <text:p text:style-name="P1"><text:span text:style-name="T10">[1] - art. 22</text:span><text:span text:style-name="T4">1</text:span><text:span text:style-name="T10"> ustawy z 26 czerwca 1974 r. Kodeks pracy (dalej: Kp) oraz Rozporządzenie Ministra Rodziny, Pracy i Polityki Społecznej z dnia 10 grudnia 2018 r. w sprawie dokumentacji pracowniczej.”;<text:line-break/>[2] - art. 22</text:span><text:span text:style-name="T4">1</text:span><text:span text:style-name="T10"> § 1 pkt. 4 – 6 Kp w zw z. z art. 6 ust. 1 lit. b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(dalej: RODO). W przypadku danych określonych w art. 22</text:span><text:span text:style-name="T4">1</text:span><text:span text:style-name="T10"> § 1 pkt. 1 – 3 Kp podstawą jest art. 6 ust. 1 lit. c RODO;<text:line-break/>[3] - art. 6 ust. 1 lit a RODO;<text:line-break/>[4] - Np. dane osobowe ujawniające pochodzenie rasowe lub etniczne, poglądy polityczne, przekonania religijne lub światopoglądowe, przynależność do związków zawodowych oraz dane dotyczące zdrowia, seksualności lub orientacji seksualnej.<text:line-break/>[5] - art. 9 ust. 2 lit a RODO;<text:line-break/>[6] – w przypadku, gdy zgoda jest wymagana należy ją zamieścić w CV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o99_5f_western" style:display-name="o99_western" style:family="paragraph" style:parent-style-name="Standard">
      <style:paragraph-properties fo:margin-top="0.494cm" fo:margin-bottom="0.494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msolistparagraphcxsplast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yrektor Samodzielnego Publicznego Zakładu Opieki Zdrowotnej</dc:title>
    <meta:initial-creator>Smarciniak</meta:initial-creator>
    <meta:creation-date>2022-08-05T13:16:00</meta:creation-date>
    <dc:date>2023-12-13T09:16:11.595000000</dc:date>
    <meta:print-date>2023-02-28T12:56:58.015000000</meta:print-date>
    <meta:editing-cycles>18</meta:editing-cycles>
    <meta:editing-duration>PT7H4M26S</meta:editing-duration>
    <meta:generator>LibreOffice/7.4.4.2$Windows_X86_64 LibreOffice_project/85569322deea74ec9134968a29af2df5663baa21</meta:generator>
    <meta:document-statistic meta:table-count="0" meta:image-count="0" meta:object-count="0" meta:page-count="3" meta:paragraph-count="48" meta:word-count="1113" meta:character-count="8330" meta:non-whitespace-character-count="7083"/>
  </office:meta>
</office:document-meta>
</file>